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146c09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rsid="01187bda" officeooo:paragraph-rsid="01187bd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146c0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c8035" style:font-style-asian="normal" style:font-weight-asian="normal"/>
    </style:style>
    <style:style style:name="T19" style:family="text">
      <style:text-properties fo:font-style="normal" fo:font-weight="normal" officeooo:rsid="0113356d" style:font-style-asian="normal" style:font-weight-asian="normal"/>
    </style:style>
    <style:style style:name="T20" style:family="text">
      <style:text-properties fo:font-style="normal" fo:font-weight="normal" officeooo:rsid="00fd062a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3356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146c09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fo:font-weight="normal" style:font-style-asian="italic" style:font-weight-asian="normal"/>
    </style:style>
    <style:style style:name="T31" style:family="text">
      <style:text-properties officeooo:rsid="0112d61a"/>
    </style:style>
    <style:style style:name="T32" style:family="text">
      <style:text-properties officeooo:rsid="01146c0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3">La Comisión de Seguridad</text:span><text:span text:style-name="T29"> </text:span><text:span text:style-name="T15">Pública</text:span><text:span text:style-name="T28"> </text:span><text:span text:style-name="T13">ha considerado el proyecto de</text:span><text:span text:style-name="T21"> </text:span><text:span text:style-name="T22">Comunicación</text:span><text:span text:style-name="T23">, </text:span><text:span text:style-name="T24">4</text:span><text:span text:style-name="T25">6</text:span><text:span text:style-name="T26">246</text:span><text:span text:style-name="T27"> CD – </text:span><text:span text:style-name="T26">Vida y Familia</text:span><text:span text:style-name="T29"> </text:span><text:span text:style-name="T13">de</text:span><text:span text:style-name="T18">l</text:span><text:span text:style-name="T13"> diputad</text:span><text:span text:style-name="T19">o</text:span><text:span text:style-name="T20"> </text:span><text:span text:style-name="T16">Argañaraz</text:span><text:span text:style-name="T30">,</text:span><text:span text:style-name="T14"> </text:span><text:bookmark text:name="caratula46113"/><text:span text:style-name="T17">por el cual solicita se arbitren los recaudos necesarios para tomar control y adoptar las medidas de seguridad pertinentes en el cementerio municipal de la ciudad de santa fe, atento a los constantes robos que ponen en riesgo el patrimonio escultórico</text:span><text:span text:style-name="T14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p text:style-name="P13"><text:span text:style-name="T31">La Cámara de Diputados de la Provincia vería con agrado que el Poder Ejecutivo, por intermedio del Municipio de la ciudad de Santa Fe, arbitre los </text:span><text:span text:style-name="T32">medios</text:span><text:span text:style-name="T31"> necesarios para adoptar las medidas de seguridad pertinentes en el Cementerio Municipal de la ciudad, atento a los constantes robos que ponen en riesgo el patrimonio escultórico.</text:span></text:p>
      <text:p text:style-name="P14"/>
      <text:p text:style-name="P14"/>
      <text:p text:style-name="P14"/>
      <text:list xml:id="list1681899491" text:style-name="L1">
        <text:list-header>
          <text:p text:style-name="P16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</text:span><text:span text:style-name="T11">05</text:span><text:span text:style-name="T10">-2022</text:span><text:span text:style-name="T9">.</text:span></text:p>
        </text:list-header>
      </text:list>
      <text:p text:style-name="P17"><text:span text:style-name="T9"/></text:p>
      <text:p text:style-name="P18"><text:span text:style-name="T9">FIRMANTES: CANDIDO – GRANATA – BASILE – FLORITO – CATTALINI – JULIERAC PINASCO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54M10S</meta:editing-duration>
    <meta:editing-cycles>64</meta:editing-cycles>
    <meta:generator>LibreOffice/7.3.3.2$Linux_X86_64 LibreOffice_project/30$Build-2</meta:generator>
    <dc:date>2022-05-19T09:50:07.790512778</dc:date>
    <meta:print-date>2022-04-26T10:52:30.059379697</meta:print-date>
    <meta:document-statistic meta:table-count="0" meta:image-count="1" meta:object-count="0" meta:page-count="1" meta:paragraph-count="10" meta:word-count="194" meta:character-count="1274" meta:non-whitespace-character-count="1084"/>
    <meta:template xlink:type="simple" xlink:actuate="onRequest" xlink:title="Hoja oficial" xlink:href="../../../Documentos/AppData/Local/Temp/Rar$DIa0.201/Hoja%20oficial.ott" meta:date="2021-04-10T18:55:33.549719771"/>
  </office:meta>
</office:document-meta>
</file>